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kruising Vonderweg / Mettenkampsweg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besluit genomen en bekend gemaakt op de aanvraag Evenementenvergunning voor Open Bedrijvendag Enter 24 juni 2023 op locatie kruising Vonderweg / Mettenkampsweg i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90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553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kruising Vonderweg / Mettenkampsweg in Enter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98</meta:user-defined>
    <meta:user-defined meta:name="OVERHEIDop.GmbID/DC.identifier">gmb-2023-255398</meta:user-defined>
    <meta:user-defined meta:name="OVERHEIDop.versieInformatie"/>
  </office:meta>
</office:document-meta>
</file>