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energiebesparende maatregelen maatschappelijke accommodatie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energiebesparende maatregelen maatschappelijke accommodatie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a.</text:number>
                <text:p text:style-name="al">
                <text:span text:style-name="nadrukvet">aanvrager</text:span>: de rechtsgeldige vertegenwoordiger(s) van een stichting of vereniging als bedoeld in artikel 4, eerste li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college van burgemeester en wethouders van de gemeente Midden-Groningen;</text:p>
              </text:list-item>
              <text:list-item text:style-override="id1-3-2-2-2-3-4">
                <text:number>d.</text:number>
                <text:p text:style-name="al">
                <text:span text:style-name="nadrukvet">maatschappelijke accommodatie</text:span>: een gebouw in de gemeente Midden-Groningen waarin maatschappelijke diensten aan inwoners worden verleend of door inwoners zelf worden gecreëer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maatregelen voor energiebesparing aan of in een maatschappelijke accommodatie in de gemeente Midden-Groningen die in eigendom is van een vereniging of stichting als bedoeld in artikel 4.</text:p>
              </text:list-item>
              <text:list-item text:style-override="id1-3-2-2-4-2-2">
                <text:number>2.</text:number>
                <text:p text:style-name="al">In afwijking van het eerste lid kan subsidie eveneens worden verstrekt voor zonnepanelen op het dak van een door de gemeente verhuurde maatschappelijke accommodatie die in gebruik, maar niet in eigendom is van een vereniging of stichting als bedoeld in artikel 4, mits deze schriftelijk toestemming heeft van de gemeente.</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verenigingen of stichtingen zonder winstoogmerk komen in aanmerking voor een subsidie op grond van deze nadere regels.</text:p>
              </text:list-item>
              <text:list-item text:style-override="id1-3-2-2-5-2-2">
                <text:number>2.</text:number>
                <text:p text:style-name="al">De verenigingen of stichtingen als bedoeld in het eerste lid komen uitsluitend in aanmerking voor een subsidie als zij behoren tot 1 of meer van de volgende categorieën:</text:p>
                <text:list text:style-name="id1-3-2-2-5-2-2-3">
                  <text:list-item text:style-override="id1-3-2-2-5-2-2-3-1">
                    <text:number>a.</text:number>
                    <text:p text:style-name="al">sportverenigingen die zijn aangesloten bij een overkoepelende organisatie van breedtesportverenigingen of – organisaties, die rechtstreeks is aangesloten bij het Nederlands Olympisch Comité*Nederlandse Sport Federatie (sportbond);</text:p>
                  </text:list-item>
                  <text:list-item text:style-override="id1-3-2-2-5-2-2-3-2">
                    <text:number>b.</text:number>
                    <text:p text:style-name="al">dorpshuizen en wijkcentra;</text:p>
                  </text:list-item>
                  <text:list-item text:style-override="id1-3-2-2-5-2-2-3-3">
                    <text:number>c.</text:number>
                    <text:p text:style-name="al">organisaties met een culturele doelstelling (ook musea), mits openbaar toegankelijk. Deze organisaties dienen op de datum waarop de aanvraag wordt ingediend aangesloten, of erkend te zijn bij de specifieke landelijke of provinciale steuninstelling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Kosten voor energiebesparende maatregelen als bedoeld in bijlage 1 komen in aanmerking voor subsidiëring. Kosten voor een verduurzamingsplan of energieadvies als bedoeld in artikel 8, tweede lid komen eveneens in aanmerking voor subsidiëring, tenzij de aanvrager het verduurzamingsplan of energieadvies kosteloos kan verkrijgen.</text:p>
              </text:list-item>
              <text:list-item text:style-override="id1-3-2-2-6-2-2">
                <text:number>2.</text:number>
                <text:p text:style-name="al">Als een maatregel als bedoeld in bijlage 1 niet volledig gerealiseerd kan worden of aanvrager een niet benoemde maatregel wenselijk acht, kan de aanvrager gemotiveerd afwijken.</text:p>
              </text:list-item>
              <text:list-item text:style-override="id1-3-2-2-6-2-3">
                <text:number>3.</text:number>
                <text:p text:style-name="al">Voor subsidie komen de in redelijkheid gemaakte kosten (inclusief btw) in aanmerking die direct verbonden zijn aan de uitvoering van de activiteiten. Dit zijn kosten voor het aanschaffen, installeren en in bedrijf stellen van de energiebesparende maatregelen.</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 30% van de subsidiabele kosten van de activiteiten als bedoeld in artikel 3. De kosten voor een verduurzamingsplan of energieadvies als bedoeld in artikel 8, tweede lid, zijn volledig subsidiabel.</text:p>
              </text:list-item>
              <text:list-item text:style-override="id1-3-2-2-7-2-2">
                <text:number>2.</text:number>
                <text:p text:style-name="al">De subsidiabele kosten dienen minimaal € 5.000 te bedragen. Als de subsidiabele kosten minder dan € 5.000 bedragen, wordt de subsidie geweigerd.</text:p>
              </text:list-item>
              <text:list-item text:style-override="id1-3-2-2-7-2-3">
                <text:number>3.</text:number>
                <text:p text:style-name="al">De totale subsidie bedraagt maximaal € 25.000.</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p text:style-name="al">Aanvragen worden volledig gehonoreerd tot de aanvraag waarmee het subsidieplafond wordt bereikt. Die aanvraag wordt gehonoreerd tot aan het plafond. Latere aanvragen worden geweigerd.</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Uitsluitend de rechtsgeldige vertegenwoordiger(s) van verenigingen of stichtingen als bedoeld in artikel 4, eerste lid kunnen een aanvraag indienen voor een subsidie op grond van deze nadere regels.</text:p>
              </text:list-item>
              <text:list-item text:style-override="id1-3-2-2-9-2-2">
                <text:number>2.</text:number>
                <text:p text:style-name="al">Een aanvraag voor een subsidie als bedoeld in artikel 3, eerste lid geschiedt met:</text:p>
                <text:list text:style-name="id1-3-2-2-9-2-2-3">
                  <text:list-item text:style-override="id1-3-2-2-9-2-2-3-1">
                    <text:number>a.</text:number>
                    <text:p text:style-name="al">een door het college vastgesteld aanvraagformulier, en:</text:p>
                  </text:list-item>
                  <text:list-item text:style-override="id1-3-2-2-9-2-2-3-2">
                    <text:number>b.</text:number>
                    <text:p text:style-name="al">een door de aanvrager ondertekend verduurzamingsplan of energieadvies, en:</text:p>
                  </text:list-item>
                  <text:list-item text:style-override="id1-3-2-2-9-2-2-3-3">
                    <text:number>c.</text:number>
                    <text:p text:style-name="al">een begroting voor de activiteiten als bedoeld in artikel 3, en:</text:p>
                  </text:list-item>
                  <text:list-item text:style-override="id1-3-2-2-9-2-2-3-4">
                    <text:number>d.</text:number>
                    <text:p text:style-name="al">een offerte voor de activiteiten als bedoeld in artikel 3.</text:p>
                  </text:list-item>
                </text:list>
              </text:list-item>
              <text:list-item text:style-override="id1-3-2-2-9-2-3">
                <text:number>3.</text:number>
                <text:p text:style-name="al">Een aanvraag voor een subsidie als bedoeld in artikel 3, tweede lid geschiedt met:</text:p>
                <text:list text:style-name="id1-3-2-2-9-2-3-3">
                  <text:list-item text:style-override="id1-3-2-2-9-2-3-3-1">
                    <text:number>a.</text:number>
                    <text:p text:style-name="al">een door het college vastgesteld aanvraagformulier, en:</text:p>
                  </text:list-item>
                  <text:list-item text:style-override="id1-3-2-2-9-2-3-3-2">
                    <text:number>b.</text:number>
                    <text:p text:style-name="al">een begroting voor de activiteiten als bedoeld in artikel 3, tweede lid en:</text:p>
                  </text:list-item>
                  <text:list-item text:style-override="id1-3-2-2-9-2-3-3-3">
                    <text:number>c.</text:number>
                    <text:p text:style-name="al">een offerte voor de activiteiten als bedoeld in artikel 3, tweede lid, en:</text:p>
                  </text:list-item>
                  <text:list-item text:style-override="id1-3-2-2-9-2-3-3-4">
                    <text:number>d.</text:number>
                    <text:p text:style-name="al">een document waaruit toestemming van de eigenaar van de accommodatie blijkt. Het document als bedoeld in de eerste volzin is gedateerd, bevat een beschrijving waaruit de toestemming ondubbelzinnig blijkt en het adres van de maatschappelijke accommodatie waarvoor deze toestemming wordt gegeven.</text:p>
                  </text:list-item>
                </text:list>
              </text:list-item>
              <text:list-item text:style-override="id1-3-2-2-9-2-4">
                <text:number>4.</text:number>
                <text:p text:style-name="al">In afwijking van artikel 6, tweede lid van de ASV bevat het verduurzamingsplan of energieadvies een besparingsplan en financieel plan met het gevraagde subsidiebedrag.</text:p>
              </text:list-item>
              <text:list-item text:style-override="id1-3-2-2-9-2-5">
                <text:number>5.</text:number>
                <text:p text:style-name="al">Een aanvrager kan maximaal eenmaal per kalenderjaar een subsidie op grond van deze nadere regels aanvragen. Artikel 6, tweede lid is van toepassing op elke aanvraag afzonderlijk en artikel 6, derde lid op alle aanvragen gezamenlijk.</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Conform artikel 7, derde lid van de ASV kan een subsidieaanvraag worden ingediend uiterlijk 8 weken voordat de aanvrager voornemens is te beginnen met de activiteiten waarvoor de subsidie wordt aangevraagd.</text:p>
              </text:list-item>
              <text:list-item text:style-override="id1-3-2-2-10-2-2">
                <text:number>2.</text:number>
                <text:p text:style-name="al">Aanvragen kunnen tot uiterlijk 31 december 2025 worden ingediend.</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Conform artikel 8, tweede lid van de ASV beslist het college op een aanvraag om subsidie binnen 8 weken nadat de volledige aanvraag is ingediend.</text:p>
              </text:list-item>
              <text:list-item text:style-override="id1-3-2-2-11-2-2">
                <text:number>2.</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lening worden geweigerd als:</text:p>
            <text:list text:style-name="id1-3-2-2-12-3">
              <text:list-item text:style-override="id1-3-2-2-12-3-1">
                <text:number>a.</text:number>
                <text:p text:style-name="al">de aanvrager is begonnen met het aanschaffen, installeren en in bedrijf stellen van energiebesparende maatregelen voordat hij een aanvraag voor subsidie heeft ingediend;</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kosten naar het oordeel van het college niet in redelijke verhouding staan tot de activiteiten, en/of:</text:p>
              </text:list-item>
              <text:list-item text:style-override="id1-3-2-2-12-3-4">
                <text:number>d.</text:number>
                <text:p text:style-name="al">de aanvraag na 31 december 2025 is ingediend.</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De energiebesparende maatregelen dienen binnen 1 jaar nadat de subsidie is verleend te zijn uitgevoerd of binnen die termijn dient schriftelijk hiertoe opdracht te zijn gegeven.</text:p>
              </text:list-item>
              <text:list-item text:style-override="id1-3-2-2-13-2-2">
                <text:number>2.</text:number>
                <text:p text:style-name="al">Als niet aan de verplichting als bedoeld in het eerste lid is voldaan, kan de verlening worden ingetrokken en het voorschot worden teruggevorderd.</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p text:style-name="al">Op basis van het eerste zinsdeel van artikel 10 van de ASV dient de subsidieontvanger uiterlijk 13 weken na uitvoering van de activiteiten een aanvraag tot subsidievaststelling in, waarbij hij facturen voor de uitgevoerde activiteiten overlegt.</text:p>
            <text:p text:style-name="al"/>
          </text:section>
          <text:section text:name="artikel_id1-3-2-2-15" text:style-name="artikel">
            <text:p text:style-name="artikel_kop_titel"><text:span text:style-name="artikel_kop_label">Artikel</text:span> <text:span text:style-name="artikel_kop_nr">14</text:span> Subsidievaststelling</text:p>
            <text:p text:style-name="al">Het college stelt de subsidie conform artikel 16 van de ASV vast.</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worden aangehaald als Nadere regels energiebesparende maatregelen maatschappelijke accommodaties gemeente Midden-Groningen 2023.</text:p>
              </text:list-item>
              <text:list-item text:style-override="id1-3-2-2-17-2-2">
                <text:number>2.</text:number>
                <text:p text:style-name="al">Deze nadere regels treden in werking op de dag na bekendmaking en vervallen op 31 december 2026, met dien verstande dat ze van toepassing blijven op subsidies die op basis van deze nadere regels zijn verleend.</text:p>
              </text:list-item>
              <text:list-item text:style-override="id1-3-2-2-17-2-3">
                <text:number>3.</text:number>
                <text:p text:style-name="al">Bijlage 1 bij deze nadere regels maakt integraal onderdeel uit van deze nadere regel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6 juni 2023.</text:span></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met energiebespar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Vloerisolatie (Rc ≥ 2,5 m² K/W)</text:p>
            </text:list-item>
            <text:list-item text:style-override="id1-3-2-4-3-3">
              <text:number>3.</text:number>
              <text:p text:style-name="al">Spouwmuurisolatie (Rc ≥ 1,1 m² K/W)</text:p>
            </text:list-item>
            <text:list-item text:style-override="id1-3-2-4-3-4">
              <text:number>4.</text:number>
              <text:p text:style-name="al">Paneelisolatie (Rc ≥ 2,5 m² K/W)</text:p>
            </text:list-item>
            <text:list-item text:style-override="id1-3-2-4-3-5">
              <text:number>5.</text:number>
              <text:p text:style-name="al">Isolatie massieve muur (Rc ≥ 2,5 m² K/W)</text:p>
            </text:list-item>
            <text:list-item text:style-override="id1-3-2-4-3-6">
              <text:number>6.</text:number>
              <text:p text:style-name="al">Bodemisolatie (Rc ≥ 2,5 m² K/W)</text:p>
            </text:list-item>
            <text:list-item text:style-override="id1-3-2-4-3-7">
              <text:number>7.</text:number>
              <text:p text:style-name="al">HR++glas (Uglas ≤ 1,2 W/ m²)</text:p>
            </text:list-item>
            <text:list-item text:style-override="id1-3-2-4-3-8">
              <text:number>8.</text:number>
              <text:p text:style-name="al">Raamkozijn en/of gevelbekleding bij het vervangen van glas</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text:p>
            </text:list-item>
            <text:list-item text:style-override="id1-3-2-4-3-14">
              <text:number>14.</text:number>
              <text:p text:style-name="al">Zonnepanelen</text:p>
            </text:list-item>
            <text:list-item text:style-override="id1-3-2-4-3-15">
              <text:number>15.</text:number>
              <text:p text:style-name="al">Led-(veld)verlichting</text:p>
            </text:list-item>
          </text:list>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39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3 van de Algemene subsidieverordening Midden-Groningen 2019]|[https://lokaleregelgeving.overheid.nl/CVDR630891/1</meta:user-defined>
    <meta:user-defined meta:name="OVERHEIDop.referentienummer">1063988</meta:user-defined>
    <meta:user-defined meta:name="DCTERMS.alternative">Nadere regels energiebesparende maatregelen maatschappelijke accommodaties gemeente Midden-Groningen 2023</meta:user-defined>
    <dc:language>nl</dc:language>
    <meta:user-defined meta:name="OVERHEIDop.locatietype/OVERHEIDop.gebiedsmarkering">Gemeente</meta:user-defined>
    <meta:user-defined meta:name="DC.title">Nadere regels energiebesparende maatregelen maatschappelijke accommodaties gemeente Midden-Groningen 2023</meta:user-defined>
    <meta:user-defined meta:name="DCTERMS.W3CDTF/DCTERMS.available">2023-06-12</meta:user-defined>
    <meta:user-defined meta:name="DCTERMS.W3CDTF/OVERHEIDop.jaargang">2023</meta:user-defined>
    <meta:user-defined meta:name="OVERHEIDop.publicationIssue">255395</meta:user-defined>
    <meta:user-defined meta:name="OVERHEIDop.betreftRegeling">CVDR697212_1</meta:user-defined>
    <meta:user-defined meta:name="xs:date/OVERHEIDop.startdatum">2023-06-13</meta:user-defined>
    <meta:user-defined meta:name="xs:date/OVERHEIDop.einddatum">2026-12-31</meta:user-defined>
    <meta:user-defined meta:name="OVERHEIDop.GmbID/DC.identifier">gmb-2023-255395</meta:user-defined>
    <meta:user-defined meta:name="OVERHEIDop.versieInformatie"/>
  </office:meta>
</office:document-meta>
</file>