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10 juni 2023,  On The Move, op het Nicolaa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1 juni 2023 een besluit verzonden op de aanvraag met zaaknummer 2023-030261 voor 10 juni 2023, On The Move, locatie Nicolaasplein 1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38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8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8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Nicolaasplein 1</meta:user-defined>
    <dc:language>nl</dc:language>
    <meta:user-defined meta:name="OVERHEIDop.locatietype/OVERHEIDop.gebiedsmarkering">Punt</meta:user-defined>
    <meta:user-defined meta:name="DC.title">Kennisgeving besluit evenementenvergunning voor 10 juni 2023,  On The Move, op het Nicolaasplein 1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85</meta:user-defined>
    <meta:user-defined meta:name="OVERHEIDop.GmbID/DC.identifier">gmb-2023-255385</meta:user-defined>
    <meta:user-defined meta:name="OVERHEIDop.versieInformatie"/>
  </office:meta>
</office:document-meta>
</file>