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818 Henriette Ronnerstraat 25 te Tilburg, verhogen van de garage, verzonden 8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818 - B - Henriette Ronner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38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8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8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818 Henriette Ronnerstraat 25 te Tilburg, verhogen van de garage, verzonden 8 juni 2023.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380</meta:user-defined>
    <meta:user-defined meta:name="OVERHEIDop.GmbID/DC.identifier">gmb-2023-255380</meta:user-defined>
    <meta:user-defined meta:name="OVERHEIDop.versieInformatie"/>
  </office:meta>
</office:document-meta>
</file>