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plafond energiebesparende maatregelen maatschappelijke accommodaties gemeente Midden-Groningen 2023</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4:25, eerste lid van de Algemene wet bestuursrecht en artikel 5, eerste lid, van de Algemene subsidieverordening Midden-Groningen 2019;</text:p>
            <text:p text:style-name="al">besluit het volgende Subsidieplafond energiebesparende maatregelen maatschappelijke accommodaties gemeente Midden-Groningen 202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schikbare bedrag</text:p>
            <text:p text:style-name="al">Het subsidieplafond energiebesparende maatregelen maatschappelijke accommodaties gemeente Midden-Groningen 2023 voor de periode 1 mei 2023 tot en met 31 december 2025 wordt vastgesteld op € 250.000 voor de subsidie als bedoeld in artikel 3 van de Nadere regels energiebesparende maatregelen maatschappelijke accommodaties gemeente Midden-Groningen 2023.</text:p>
            <text:p text:style-name="al"/>
          </text:section>
          <text:section text:name="artikel_id1-3-2-2-3" text:style-name="artikel">
            <text:p text:style-name="artikel_kop_titel"><text:span text:style-name="artikel_kop_label">Artikel</text:span> <text:span text:style-name="artikel_kop_nr">2</text:span> Wijze van verdeling</text:p>
            <text:p text:style-name="al">Aanvragen worden volledig gehonoreerd tot de aanvraag waarmee het subsidieplafond wordt bereikt. Die aanvraag wordt gehonoreerd tot aan het plafond. Latere aanvragen worden geweigerd.</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Subsidieplafond energiebesparende maatregelen maatschappelijke accommodaties gemeente Midden-Groningen 2023.</text:p>
            <text:p text:style-name="al"/>
            <text:p text:style-name="al"/>
            <text:p text:style-name="al">
            <text:span text:style-name="nadrukvet">Bezwaar</text:span>
          </text:p>
            <text:p text:style-name="al">Als u het niet eens bent met dit besluit en u bent belanghebbende, dan kunt u bezwaar maken. Dit doet u door per brief of fax –dus niet per e-mail- een gemotiveerd bezwaarschrift te sturen aan het bestuursorgaan dat het besluit heeft genomen. Bijvoorbeeld het college van burgemeester en wethouders of de burgemeester.</text:p>
            <text:p text:style-name="al">Uw bezwaarschrift dient aan een paar eisen te voldoen, anders kan het bestuursorgaan besluiten uw bezwaar niet in behandeling te nemen. U moet uw bezwaarschrift ondertekenen en u vermeldt in ieder geval:</text:p>
            <text:list text:style-name="id1-3-2-2-4-8">
              <text:list-item text:style-override="id1-3-2-2-4-8-1">
                <text:number>a.</text:number>
                <text:p text:style-name="al">Uw naam en adres</text:p>
              </text:list-item>
              <text:list-item text:style-override="id1-3-2-2-4-8-2">
                <text:number>b.</text:number>
                <text:p text:style-name="al">De datum van het bezwaarschrift</text:p>
              </text:list-item>
              <text:list-item text:style-override="id1-3-2-2-4-8-3">
                <text:number>c.</text:number>
                <text:p text:style-name="al">Een omschrijving van het besluit waartegen uw bezwaar is gericht</text:p>
              </text:list-item>
              <text:list-item text:style-override="id1-3-2-2-4-8-4">
                <text:number>d.</text:number>
                <text:p text:style-name="al">De gronden (motivering) van uw bezwaar</text:p>
              </text:list-item>
            </text:list>
            <text:p text:style-name="al">Uw bezwaarschrift moet binnen zes weken na bekendmaking van het besluit door het bestuursorgaan zijn ingediend. Stuur zo mogelijk een kopie van het besluit mee.</text:p>
            <text:p text:style-name="al">U kunt uw bezwaarschrift verzenden naar: de gemeente Midden-Groningen, Postbus 75, 9600 AB Hoogezand.</text:p>
            <text:p text:style-name="al"/>
            <text:p text:style-name="al">
            <text:span text:style-name="nadrukvet">Voorlopige voorziening</text:span>
          </text:p>
            <text:p text:style-name="al">Een bezwaarschrift heeft geen schorsende werking. Dat betekent dat het besluit waartegen u bezwaar maakt nog steeds geldig is en ook in werking treedt. Wanneer sprake is van grote spoed, bijvoorbeeld omdat uw belangen worden geschaad door de inwerkingtreding van het besluit, dan kunt u de rechtbank vragen een voorlopige voorziening te treffen. De voorzieningenrechter bekijkt of een voorlopige tussenoplossing noodzakelijk is.</text:p>
            <text:p text:style-name="al">U kunt een voorlopige voorziening aanvragen door een verzoekschrift te sturen aan de rechtbank Noord-Nederland, afdeling bestuursrecht, Postbus 150,9700 AD Groningen.</text:p>
          </text:section>
        </text:section>
        <text:section text:name="regeling-sluiting_id1-3-2-3" text:style-name="regeling-sluiting">
          <text:section text:name="ondertekening_id1-3-2-3-1">
            <text:p><text:span text:style-name="functie">Aldus vastgesteld door het college van burgemeester en wethouders op 6 juni 2023.</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537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7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7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artikel 4:25, eerste lid, van de Algemene wet bestuursrecht]|[1.0:c:BWBR0005537&amp;artikel=4%3A25&amp;lid=1&amp;g=2023-06-01</meta:user-defined>
    <meta:user-defined meta:name="DC.source">artikel 5, eerste lid, van de Algemene subsidieverordening Midden-Groningen 2019]|[https://lokaleregelgeving.overheid.nl/CVDR630891/1</meta:user-defined>
    <meta:user-defined meta:name="OVERHEIDop.referentienummer">1063988</meta:user-defined>
    <meta:user-defined meta:name="DCTERMS.alternative">Subsidieplafond energiebesparende maatregelen maatschappelijke accommodaties gemeente Midden-Groningen 2023</meta:user-defined>
    <dc:language>nl</dc:language>
    <meta:user-defined meta:name="OVERHEIDop.locatietype/OVERHEIDop.gebiedsmarkering">Gemeente</meta:user-defined>
    <meta:user-defined meta:name="DC.title">Subsidieplafond energiebesparende maatregelen maatschappelijke accommodaties gemeente Midden-Groningen 2023</meta:user-defined>
    <meta:user-defined meta:name="DCTERMS.W3CDTF/DCTERMS.available">2023-06-12</meta:user-defined>
    <meta:user-defined meta:name="DCTERMS.W3CDTF/OVERHEIDop.jaargang">2023</meta:user-defined>
    <meta:user-defined meta:name="OVERHEIDop.publicationIssue">255378</meta:user-defined>
    <meta:user-defined meta:name="OVERHEIDop.betreftRegeling">CVDR697211_1</meta:user-defined>
    <meta:user-defined meta:name="OVERHEIDop.GmbID/DC.identifier">gmb-2023-255378</meta:user-defined>
    <meta:user-defined meta:name="xs:date/OVERHEIDop.startdatum">2023-06-13</meta:user-defined>
    <meta:user-defined meta:name="OVERHEIDop.versieInformatie"/>
  </office:meta>
</office:document-meta>
</file>