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3 is een evenementenvergunning verleend aan Stichting Sportevenementen Nieuwpoort voor het organiseren van een jaarlijks terugkerende Streetrace in Nieuwpoort (Artikel 2:25 Algemene Plaatselijke Verordening en Evenementenbeleid Molenlanden 2021).</text:p>
            <text:p text:style-name="common-al">Locatie: Diverse straten binnen de vesting conform bijgaand parcours.</text:p>
            <text:p text:style-name="common-al">Daarnaast is toestemming verleend voor het afsluiten en het instellen van een parkeerverbod voor de straten van het gehele parcours op de dag van het evenement vanaf 11:00 uur tot uiterlijk 22:00 uur, waarbij het doorgaande verkeer omgeleid wordt door middel van bebording.</text:p>
            <text:p text:style-name="common-al">Deze vergunning is 5 jaar geldig, tot en met 2027 (onder voorbehoud van onvoorziene omstandigheden).</text:p>
            <text:p text:style-name="common-al">In 2023 vindt dit evenement plaats op woensdag 21 juni van 17:00 uur tot 21:45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537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7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6806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74</meta:user-defined>
    <meta:user-defined meta:name="OVERHEIDop.GmbID/DC.identifier">gmb-2023-255374</meta:user-defined>
    <meta:user-defined meta:name="OVERHEIDop.versieInformatie"/>
  </office:meta>
</office:document-meta>
</file>