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Eessenkamp 99 in Wapenveld: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 juni 2023 de termijn om te beslissen op een aanvraag omgevingsvergunning voor het bouwen van een schuur op het perceel Eessenkamp 99 in Wapenveld met 6 weken heeft verlengd (verzenddatum: 5 jun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5537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7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7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2092</meta:user-defined>
    <meta:user-defined meta:name="DCTERMS.abstract">Verlengen beslistermijn aanvraag omgevingsvergunning Eessenkamp 99 in Wapenveld: het bouwen van een schuur</meta:user-defined>
    <dc:language>nl</dc:language>
    <meta:user-defined meta:name="OVERHEIDop.locatietype/OVERHEIDop.gebiedsmarkering">Adres</meta:user-defined>
    <meta:user-defined meta:name="DC.title">Verlengen beslistermijn aanvraag Eessenkamp 99 in Wapenveld: het bouwen van een schuur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373</meta:user-defined>
    <meta:user-defined meta:name="OVERHEIDop.GmbID/DC.identifier">gmb-2023-255373</meta:user-defined>
    <meta:user-defined meta:name="OVERHEIDop.versieInformatie"/>
  </office:meta>
</office:document-meta>
</file>