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jubileumfeest op 15 juli 2023 in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 </text:p>
            <text:p text:style-name="common-al">Op 01-06-2023 is de volgende melding binnengekomen van:</text:p>
            <text:p text:style-name="last-al">Pilat&amp;Pilat, voor het houden van een jubileumfeest aan de achterkant van Tsjerkebuorren 40 in Twijzel op 15 juli 2023 van 16.30 tot 2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536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36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96342</meta:user-defined>
    <meta:user-defined meta:name="DCTERMS.abstract">jubileumfeest op 15 juli 2023 in Twijzel</meta:user-defined>
    <dc:language>nl</dc:language>
    <meta:user-defined meta:name="OVERHEIDop.locatietype/OVERHEIDop.gebiedsmarkering">Punt</meta:user-defined>
    <meta:user-defined meta:name="DC.title">Gemeente Achtkarspelen - melding jubileumfeest op 15 juli 2023 in Twijzel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369</meta:user-defined>
    <meta:user-defined meta:name="OVERHEIDop.GmbID/DC.identifier">gmb-2023-255369</meta:user-defined>
    <meta:user-defined meta:name="OVERHEIDop.versieInformatie"/>
  </office:meta>
</office:document-meta>
</file>