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en het veranderen van de bestaande in-/uitrit aan Zeeweg 8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85 het kappen van een eik en veranderen van de bestaande in-/uitrit 3853 L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536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kappen van een eik en het veranderen van de bestaande in-/uitrit aan Zeeweg 85 te Ermelo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368</meta:user-defined>
    <meta:user-defined meta:name="OVERHEIDop.GmbID/DC.identifier">gmb-2023-255368</meta:user-defined>
    <meta:user-defined meta:name="OVERHEIDop.versieInformatie"/>
  </office:meta>
</office:document-meta>
</file>