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PV-vergunning, Sleedoornstraat 8, 7552CG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een positief besluit genomen op de aanvraag met zaaknummer Z2023-00000856 voor het tijdelijk in gebruik nemen van 40m2 openbare gemeentegrond aan Sleedoornstraat 8, 7552CG in Hengelo voor het plaatsen van 1 verrijdbareuitvoerder-schaftunit. De gemeentegrondwordt in gebruik genomen in de periode van 25 september 2023 tot en met 8 december 2023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536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6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6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Sleedoornstraat 8, 7552CG Hengelo</meta:user-defined>
    <dc:language>nl</dc:language>
    <meta:user-defined meta:name="OVERHEIDop.locatietype/OVERHEIDop.gebiedsmarkering">Punt</meta:user-defined>
    <meta:user-defined meta:name="DC.title">Kennisgeving besluit op APV-vergunning, Sleedoornstraat 8, 7552CG Hengelo</meta:user-defined>
    <meta:user-defined meta:name="OVERHEIDop.datumEindeReactietermijn">2023-07-24</meta:user-defined>
    <meta:user-defined meta:name="OVERHEIDop.terinzageleggingBG">https://jeleefomgeving.nl/inzien/001888730/18878556-05fb-11ee-8159-005056011332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67</meta:user-defined>
    <meta:user-defined meta:name="OVERHEIDop.GmbID/DC.identifier">gmb-2023-255367</meta:user-defined>
    <meta:user-defined meta:name="OVERHEIDop.versieInformatie"/>
  </office:meta>
</office:document-meta>
</file>