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Kampeerontheffing voor 13 juni t/m 16 juni 2023 voor het afscheidskamp groepen 8 Emmaschool, locatie het Lange Land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8 juni 2023 een besluit verzonden op de aanvraag met zaaknummer 2023-042230 voor 13 juni t/m 16 juni 2023, afscheidskamp groepen 8 voor de Emmaschool op de locatie het Lange Land 18. De ontheff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5359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5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5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beschikking op aanvraag op locatie het lange land 18</meta:user-defined>
    <dc:language>nl</dc:language>
    <meta:user-defined meta:name="OVERHEIDop.locatietype/OVERHEIDop.gebiedsmarkering">Punt</meta:user-defined>
    <meta:user-defined meta:name="DC.title">Kennisgeving besluit Kampeerontheffing voor 13 juni t/m 16 juni 2023 voor het afscheidskamp groepen 8 Emmaschool, locatie het Lange Land 18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359</meta:user-defined>
    <meta:user-defined meta:name="OVERHEIDop.GmbID/DC.identifier">gmb-2023-255359</meta:user-defined>
    <meta:user-defined meta:name="OVERHEIDop.versieInformatie"/>
  </office:meta>
</office:document-meta>
</file>