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910, Business Park Stein 141, 6181M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2910</text:p>
            <text:p text:style-name="common-al">De omschrijving van de zaak:Revitalisatie benzinestation Elsloo</text:p>
            <text:p text:style-name="common-al">De ontvangstdatum van de zaak:13 april 2023</text:p>
            <text:p text:style-name="common-al">De globale locatie:Business Park Stein 141, 6181MA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juni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3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siness Park Stein 141, 6181MA Elsloo</meta:user-defined>
    <dc:language>nl</dc:language>
    <meta:user-defined meta:name="OVERHEIDop.locatietype/OVERHEIDop.gebiedsmarkering">Punt</meta:user-defined>
    <meta:user-defined meta:name="DC.title">Kennisgeving termijnverlenging 2023-022910, Business Park Stein 141, 6181MA Elsloo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58</meta:user-defined>
    <meta:user-defined meta:name="OVERHEIDop.GmbID/DC.identifier">gmb-2023-255358</meta:user-defined>
    <meta:user-defined meta:name="OVERHEIDop.versieInformatie"/>
  </office:meta>
</office:document-meta>
</file>