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aamkozijnen in de voorgevel op het perceel De Strang 6, 3823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in de voorgevel op het perceel De Strang 6, 3823 GM Amersfoort</text:span>
          </text:p>
            <text:p text:style-name="common-al">De Gemeente Amersfoort heeft op 18-05-2023 een aanvraag voor een omgevingsvergunning ontvangen voor het wijzigen van de raamkozijnen in de voorgevel op het perceel De Strang 6, 3823 GM Amersfoort, met kenmerk CLZ-000033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35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2</meta:user-defined>
    <dc:language>nl</dc:language>
    <meta:user-defined meta:name="OVERHEIDop.locatietype/OVERHEIDop.gebiedsmarkering">Punt</meta:user-defined>
    <meta:user-defined meta:name="DC.title">Ontvangen aanvraag omgevingsvergunning voor het wijzigen van de raamkozijnen in de voorgevel op het perceel De Strang 6, 3823 GM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57</meta:user-defined>
    <meta:user-defined meta:name="OVERHEIDop.GmbID/DC.identifier">gmb-2023-255357</meta:user-defined>
    <meta:user-defined meta:name="OVERHEIDop.versieInformatie"/>
  </office:meta>
</office:document-meta>
</file>