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de sluitingstijd op 16, 17, 18 juni 2023 aan Aalstweg 7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8 juni 2023 op grond van artikel 2:29 van de Algemene Plaatselijke Verordening van de gemeente Maashorst (Apv) ontheffing verleend van de sluitingstijd aan FC De Rakt, Aalstweg 7, 5401ZR Uden, op</text:p>
            <text:list text:style-name="id1-3-2-1-1-2">
              <text:list-item text:style-override="id1-3-2-1-1-2-1">
                <text:number>•</text:number>
                <text:p text:style-name="al">17 juni 2023 tot 02:00 uur in verband met de sponsoravond op 16 juni 2023, en </text:p>
              </text:list-item>
              <text:list-item text:style-override="id1-3-2-1-1-2-2">
                <text:number>•</text:number>
                <text:p text:style-name="al">18 juni 2023 tot 02:00 uur in verband met de feestavond/toernooi op 17 juni 2023. </text:p>
              </text:list-item>
            </text:list>
            <text:p text:style-name="common-al">De ontheffing is op 8 juni 2023 ondertekend, en op 8 juni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het College van burgemeester en wethouders, postbus 83 te 5400 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-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535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5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5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de sluitingstijd op 16, 17, 18 juni 2023 aan Aalstweg 7 te Ud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5356</meta:user-defined>
    <meta:user-defined meta:name="OVERHEIDop.GmbID/DC.identifier">gmb-2023-255356</meta:user-defined>
    <meta:user-defined meta:name="OVERHEIDop.versieInformatie"/>
  </office:meta>
</office:document-meta>
</file>