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</office:automatic-styles>
  <office:body>
    <office:text>
      <text:p text:style-name="new_page_staatscourant"/>
      <text:p text:style-name="single-kop-titel">[Besluit tot intrekking containerlocatie Pupillenstraat 54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Artikel 4 Afvalstoffenverordening Rotterdam 2009</text:p>
              </text:list-item>
              <text:list-item text:style-override="id1-3-2-1-1-5-2">
                <text:number>2.</text:number>
                <text:p text:style-name="al">Uitvoeringsbesluit afvalstoffen Rotterdam 2018</text:p>
              </text:list-item>
              <text:list-item text:style-override="id1-3-2-1-1-5-3">
                <text:number>3.</text:number>
                <text:p text:style-name="al">Bouwbesluit 2012</text:p>
              </text:list-item>
              <text:list-item text:style-override="id1-3-2-1-1-5-4">
                <text:number>4.</text:number>
                <text:p text:style-name="al">De Richtlijn 'Toegankelijke Buitenruimte' van 2 mei 2018 </text:p>
              </text:list-item>
              <text:list-item text:style-override="id1-3-2-1-1-5-5">
                <text:number>5.</text:number>
                <text:p text:style-name="al">Het ‘Programma van Eisen locaties ondergrondse containers’ uit 2018</text:p>
              </text:list-item>
              <text:list-item text:style-override="id1-3-2-1-1-5-6">
                <text:number>6.</text:number>
                <text:p text:style-name="al">De Grondstoffennota 2023-2026.</text:p>
              </text:list-item>
              <text:list-item text:style-override="id1-3-2-1-1-5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7">
              <text:list-item text:style-override="id1-3-2-1-1-7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7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7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7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7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7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7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48</text:p>
                      </table:table-cell>
                      <table:table-cell table:style-name="entry" table:number-rows-spanned="1" table:number-columns-spanned="1">
                        <text:p text:style-name="table_al">Pupillenstraat</text:p>
                      </table:table-cell>
                      <table:table-cell table:style-name="entry" table:number-rows-spanned="1" table:number-columns-spanned="1">
                        <text:p text:style-name="table_al">Ter hoogte van nummer 54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oofd Inzameling en Hergebruik</text:p>
            <text:p text:style-name="al">J.M. Jaliens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intrekkingsbesluit ligt vanaf de publicatiedatum (15 juni 2023) zes weken ter inzage bij:</text:p>
            <text:p text:style-name="al">- Stadsbeheer, receptie Stadsbeheer Schoon, Kleinpolderplein 5, Rotterdam;</text:p>
            <text:p text:style-name="al">- Het besluit is ook beschikbaar bij de bekendmaking op www.overheid.nl </text:p>
            <text:p text:style-name="al">
            <text:span text:style-name="nadrukvet">Niet eens met de beslissing</text:span>
          </text:p>
            <text:p text:style-name="al">Als u het niet eens bent met deze beslissing kunt u binnen 6 weken te rekenen na de dag van publicatie van deze beslissing beroep instellen bij de Afdeling bestuursrechtspraak van de Raad van State. Bij uw brief voegt u een kopie van de beslissing. Houdt u er rekening mee dat in beroep gaan bij de Raad van State niet gratis is.</text:p>
            <text:p text:style-name="al">Voor meer informatie over het griffierecht verwijzen wij u naar www.raadvanstate.nl. U stuurt uw brief met redenen (beroepsgronden) aan:</text:p>
            <text:p text:style-name="al">Raad van State </text:p>
            <text:p text:style-name="al">Afdeling bestuursrechtspraak</text:p>
            <text:p text:style-name="al">Postbus 20019</text:p>
            <text:p text:style-name="al">2500 EA ’s-Gravenhag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3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Besluit tot intrekking containerlocatie Pupillenstraat 54]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355</meta:user-defined>
    <meta:user-defined meta:name="OVERHEIDop.GmbID/DC.identifier">gmb-2023-255355</meta:user-defined>
    <meta:user-defined meta:name="OVERHEIDop.versieInformatie"/>
  </office:meta>
</office:document-meta>
</file>