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Alcohol- en exploitatievergunning - Bufkes Exploitaties B.V</text:p>
      <text:section text:name="zakelijke-mededeling_id1-3-2" text:style-name="zakelijke-mededeling">
        <text:section text:name="zakelijke-mededeling-tekst_id1-3-2-1" text:style-name="zakelijke-mededeling-tekst">
          <text:section text:name="tekst_id1-3-2-1-1" text:style-name="tekst">
            <text:p text:style-name="common-al">- Bufkes Exploitaties B.V.:</text:p>
            <text:p text:style-name="common-al">Alcohol- en exploitatievergunning verleend voor de locatie gelegen aan de Dorpstraat 57 c-d te Heythuysen. Verzenddatum: 8 juni 2023</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55345</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345</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345</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DC.title">Gemeente Leudal - verleende Alcohol- en exploitatievergunning - Bufkes Exploitaties B.V</meta:user-defined>
    <meta:user-defined meta:name="DCTERMS.W3CDTF/DCTERMS.available">2023-06-14</meta:user-defined>
    <meta:user-defined meta:name="DCTERMS.W3CDTF/OVERHEIDop.jaargang">2023</meta:user-defined>
    <meta:user-defined meta:name="OVERHEIDop.publicationIssue">255345</meta:user-defined>
    <meta:user-defined meta:name="OVERHEIDop.GmbID/DC.identifier">gmb-2023-255345</meta:user-defined>
    <meta:user-defined meta:name="OVERHEIDop.versieInformatie"/>
  </office:meta>
</office:document-meta>
</file>