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rging/opslag aan Garderenseweg 14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arderenseweg 141 het bouwen van een berging/opslag 3852 NM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5534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4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4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erging/opslag aan Garderenseweg 141 te Ermelo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342</meta:user-defined>
    <meta:user-defined meta:name="OVERHEIDop.GmbID/DC.identifier">gmb-2023-255342</meta:user-defined>
    <meta:user-defined meta:name="OVERHEIDop.versieInformatie"/>
  </office:meta>
</office:document-meta>
</file>