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en een extra in-/uitrit aan Azalealaan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zalealaan 7 het aanleggen ven een extra in-/uitrit 3851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3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en een extra in-/uitrit aan Azalealaan 7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40</meta:user-defined>
    <meta:user-defined meta:name="OVERHEIDop.GmbID/DC.identifier">gmb-2023-255340</meta:user-defined>
    <meta:user-defined meta:name="OVERHEIDop.versieInformatie"/>
  </office:meta>
</office:document-meta>
</file>