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Oude Schoolstraat 33B, 6367HC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om omgevingsvergunning:</text:p>
            <text:p text:style-name="common-al">Oude Schoolstraat 33B, 6367HC Voerendaal: de realisatie van een peuteropvang in het multifunctioneel centrum 'De Auw Sjoeël' (zaaknummer 2022-059658).</text:p>
            <text:p text:style-name="common-al">Het ontwerpbesluit betreft de volgende activiteiten:</text:p>
            <text:p text:style-name="common-al">- Brandveilig gebruik</text:p>
            <text:p text:style-name="common-al">
            <text:span text:style-name="nadrukvet">Inzage</text:span>
          </text:p>
            <text:p text:style-name="common-al">Het ontwerp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vet">Zienswijze</text:span>
          </text:p>
            <text:p text:style-name="last-al">U kunt tijdens de 6 weken dat het ontwerpbesluit ter inzage ligt schriftelijk of mondeling een zienswijze over het ontwerpbesluit indienen. Uw schriftelijke zienswijze kunt u sturen naar het college van burgemeester en wethouders, Postbus 23000, 6367 ZG Voerendaal. Voor het indienen van een mondelinge zienswijze kunt u een afspraak maken met een medewerker van de afdeling Omgevingsontwikkeling van de gemeente Voerendaal via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53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ontwerpbesluit op locatie Oude Schoolstraat 33B, 6367HC Voerendaal</meta:user-defined>
    <dc:language>nl</dc:language>
    <meta:user-defined meta:name="OVERHEIDop.locatietype/OVERHEIDop.gebiedsmarkering">Punt</meta:user-defined>
    <meta:user-defined meta:name="DC.title">Kennisgeving ontwerpbesluit omgevingsvergunning Oude Schoolstraat 33B, 6367HC Voerendaal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534</meta:user-defined>
    <meta:user-defined meta:name="OVERHEIDop.GmbID/DC.identifier">gmb-2023-25534</meta:user-defined>
    <meta:user-defined meta:name="OVERHEIDop.versieInformatie"/>
  </office:meta>
</office:document-meta>
</file>