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soleren van de bestaande buitengevel aan de buitenzijde, Nassaustraat 40 te Utrecht,  HZ_WABO-23-1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40 te Utrecht</text:p>
            <text:p text:style-name="common-al">HZ_WABO-23-12840</text:p>
            <text:p text:style-name="common-al">Toelichting: het isoleren van de bestaande buitengevel aan de buiten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3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isoleren van de bestaande buitengevel aan de buitenzijde, Nassaustraat 40 te Utrecht,  HZ_WABO-23-1284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36</meta:user-defined>
    <meta:user-defined meta:name="OVERHEIDop.GmbID/DC.identifier">gmb-2023-255336</meta:user-defined>
    <meta:user-defined meta:name="OVERHEIDop.versieInformatie"/>
  </office:meta>
</office:document-meta>
</file>