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tijdelijk plaatsen van een woonunit aan Rodeschuurderwegje 42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42A het verlengen van de termijn voor het tijdelijk plaatsen van een woonunit 3853L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53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het tijdelijk plaatsen van een woonunit aan Rodeschuurderwegje 42A te Erme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33</meta:user-defined>
    <meta:user-defined meta:name="OVERHEIDop.GmbID/DC.identifier">gmb-2023-255333</meta:user-defined>
    <meta:user-defined meta:name="OVERHEIDop.versieInformatie"/>
  </office:meta>
</office:document-meta>
</file>