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e aanleggen van een op- en afrit, IJsseldijk 59 8196KB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18142023</text:p>
            <text:p text:style-name="common-al">
            <text:span text:style-name="nadrukvet">Ingekomen:</text:span> 06-06-2023</text:p>
            <text:p text:style-name="common-al">
            <text:span text:style-name="nadrukvet">Locatie:</text:span> IJsseldijk 59 8196KB Welsum</text:p>
            <text:p text:style-name="common-al">
            <text:span text:style-name="nadrukvet">Projectomschrijving:</text:span> het tijdelijke aanleggen van een op- en afrit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533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3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3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3ESUITE218142023</meta:user-defined>
    <meta:user-defined meta:name="DCTERMS.abstract">het tijdelijke aanleggen van een op- en af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tijdelijke aanleggen van een op- en afrit, IJsseldijk 59 8196KB Welsu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5332</meta:user-defined>
    <meta:user-defined meta:name="OVERHEIDop.GmbID/DC.identifier">gmb-2023-255332</meta:user-defined>
    <meta:user-defined meta:name="OVERHEIDop.versieInformatie"/>
  </office:meta>
</office:document-meta>
</file>