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ijdelijke brug, Herenwerf 3, 3155D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tijdelijke brug op locatie Herenwerf 3, 3155DK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8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6 juni 2023. De gemeente neemt daarover waarschijnlijk voor 1 augustus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533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3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3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erenwerf 3, 3155DK Maasland</meta:user-defined>
    <dc:language>nl</dc:language>
    <meta:user-defined meta:name="OVERHEIDop.locatietype/OVERHEIDop.gebiedsmarkering">Punt</meta:user-defined>
    <meta:user-defined meta:name="DC.title">Aanvraag vergunning voor het bouwen van een tijdelijke brug, Herenwerf 3, 3155DK Maasla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31</meta:user-defined>
    <meta:user-defined meta:name="OVERHEIDop.GmbID/DC.identifier">gmb-2023-255331</meta:user-defined>
    <meta:user-defined meta:name="OVERHEIDop.versieInformatie"/>
  </office:meta>
</office:document-meta>
</file>