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Banjaart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Banjaartstraat 2.</text:span>
          </text:p>
            <text:p text:style-name="common-al">Datum indiening: 2-5-2023</text:p>
            <text:p text:style-name="common-al">Zaakomschrijving: het stallen van aanhangwagens en boottrailers</text:p>
            <text:p text:style-name="common-al">Zaaknummer: 898209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532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2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2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98209</meta:user-defined>
    <meta:user-defined meta:name="DCTERMS.abstract">het stallen van aanhangwagens en boottrailers</meta:user-defined>
    <dc:language>nl</dc:language>
    <meta:user-defined meta:name="OVERHEIDop.locatietype/OVERHEIDop.gebiedsmarkering">Punt</meta:user-defined>
    <meta:user-defined meta:name="DC.title">Melding Activiteitenbesluit, Zierikzee, Banjaartstraat 2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326</meta:user-defined>
    <meta:user-defined meta:name="OVERHEIDop.GmbID/DC.identifier">gmb-2023-255326</meta:user-defined>
    <meta:user-defined meta:name="OVERHEIDop.versieInformatie"/>
  </office:meta>
</office:document-meta>
</file>