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jaarlijkse Zweefvliegwedstrijd op 17 en 18 juni 2023 bij Langsweg 35 8152E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6-2023 onderstaande melding ontvangen:</text:p>
            <text:p text:style-name="common-al">
            <text:span text:style-name="nadrukvet">Kenmerk:</text:span> Z2023-00006018</text:p>
            <text:p text:style-name="common-al">
            <text:span text:style-name="nadrukvet">Ingekomen:</text:span> 07-06-2023</text:p>
            <text:p text:style-name="common-al">
            <text:span text:style-name="nadrukvet">Locatie:</text:span> Langsweg 35 8152EA Lemelerveld</text:p>
            <text:p text:style-name="common-al">
            <text:span text:style-name="nadrukvet">Projectomschrijving:</text:span> het organiseren van de jaarlijkse Zweefvliegwedstrijd op 17 en 18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32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18</meta:user-defined>
    <meta:user-defined meta:name="DCTERMS.abstract">het organiseren van de jaarlijkse Zweefvliegwedstrijd op 17 en 18 juni 2023</meta:user-defined>
    <dc:language>nl</dc:language>
    <meta:user-defined meta:name="OVERHEIDop.locatietype/OVERHEIDop.gebiedsmarkering">Punt</meta:user-defined>
    <meta:user-defined meta:name="DC.title">Het organiseren van de jaarlijkse Zweefvliegwedstrijd op 17 en 18 juni 2023 bij Langsweg 35 8152EA Lemelervel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325</meta:user-defined>
    <meta:user-defined meta:name="OVERHEIDop.GmbID/DC.identifier">gmb-2023-255325</meta:user-defined>
    <meta:user-defined meta:name="OVERHEIDop.versieInformatie"/>
  </office:meta>
</office:document-meta>
</file>