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rlemmerMeer Moves Festival 2023, op 16 september 2023, locatie ter hoogte van Redenburgsingel 110, 2135 AC te Hoofddorp, zaaknummer 7768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3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arlemmerMeer Moves Festival 2023, op 16 september 2023, locatie ter hoogte van Redenburgsingel 110, 2135 AC te Hoofddorp, zaaknummer 7768529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23</meta:user-defined>
    <meta:user-defined meta:name="OVERHEIDop.GmbID/DC.identifier">gmb-2023-255323</meta:user-defined>
    <meta:user-defined meta:name="OVERHEIDop.versieInformatie"/>
  </office:meta>
</office:document-meta>
</file>