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fstoten / verwijderen van een nutsvoorziening elektra op Churchilllaan 66 2324J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7873</text:p>
            <text:p text:style-name="common-al">Datum besluit: 08-06-2023 14:39</text:p>
            <text:p text:style-name="common-al">Locatie: Churchilllaan 66 2324JD Leiden</text:p>
            <text:p text:style-name="common-al">Omschrijving: afstoting/ verwijderin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32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2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2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7873</meta:user-defined>
    <meta:user-defined meta:name="DCTERMS.abstract">afstoting/ verwijdering nutsvoorziening elektra - Project: DEM AANSL E 1x40A VR - (wow 442448) 2817919 / 1001895638</meta:user-defined>
    <dc:language>nl</dc:language>
    <meta:user-defined meta:name="OVERHEIDop.locatietype/OVERHEIDop.gebiedsmarkering">Punt</meta:user-defined>
    <meta:user-defined meta:name="DC.title">Verleende vergunning voor het afstoten / verwijderen van een nutsvoorziening elektra op Churchilllaan 66 2324JD Leiden e.o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21</meta:user-defined>
    <meta:user-defined meta:name="OVERHEIDop.GmbID/DC.identifier">gmb-2023-255321</meta:user-defined>
    <meta:user-defined meta:name="OVERHEIDop.versieInformatie"/>
  </office:meta>
</office:document-meta>
</file>