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omgevingsvergunning (uitgebreide procedure) het plaatsen van een bovengrondse opslag- en afleverunit t.b.v. AdBlue (ureum), Zutphensestraat 144 te Brummen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Locatie: Zutphensestraat 144 te Brummen</text:p>
            <text:p text:style-name="common-al">Voor: het plaatsen van een bovengrondse opslag- en afleverunit t.b.v. AdBlue (ureum)</text:p>
            <text:p text:style-name="common-al">Zaakdossier: OVIJ2023OAB00032</text:p>
            <text:p text:style-name="common-al">Activiteit(en): veranderingsvergunning milieu</text:p>
            <text:p text:style-name="common-al">Datum verzonden: 7 juni 2023 </text:p>
            <text:p text:style-name="common-al">
            <text:span text:style-name="nadrukvet">Inzien ontwerpbesluit</text:span>
          </text:p>
            <text:p text:style-name="common-al">Het ontwerpbesluit met de bijbehorende stukken ligt met ingang van 13 juni 2023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25 juli 2023 kan een ieder een schriftelijke zienswijze kenbaar maken bij B&amp;W, Postbus 5, 6970 AA Brummen.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2 jun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531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rummen - Ontwerpbeschikking omgevingsvergunning (uitgebreide procedure) het plaatsen van een bovengrondse opslag- en afleverunit t.b.v. AdBlue (ureum), Zutphensestraat 144 te Brummen</meta:user-defined>
    <meta:user-defined meta:name="DCTERMS.W3CDTF/DCTERMS.available">2023-06-12</meta:user-defined>
    <meta:user-defined meta:name="DCTERMS.W3CDTF/OVERHEIDop.jaargang">2023</meta:user-defined>
    <meta:user-defined meta:name="OVERHEIDop.publicationIssue">255317</meta:user-defined>
    <meta:user-defined meta:name="OVERHEIDop.GmbID/DC.identifier">gmb-2023-255317</meta:user-defined>
    <meta:user-defined meta:name="OVERHEIDop.versieInformatie"/>
  </office:meta>
</office:document-meta>
</file>