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56221, Atalantazoom 37 2643K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856221 </text:p>
            <text:p text:style-name="common-al">Locatie: Atalantazoom 37 2643KZ Pijnacker</text:p>
            <text:p text:style-name="common-al">Datum ontvangst: 08-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53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701</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856221, Atalantazoom 37 2643KZ Pijnacker</meta:user-defined>
    <meta:user-defined meta:name="DCTERMS.W3CDTF/DCTERMS.available">2023-06-12</meta:user-defined>
    <meta:user-defined meta:name="DCTERMS.W3CDTF/OVERHEIDop.jaargang">2023</meta:user-defined>
    <meta:user-defined meta:name="OVERHEIDop.publicationIssue">255313</meta:user-defined>
    <meta:user-defined meta:name="OVERHEIDop.GmbID/DC.identifier">gmb-2023-255313</meta:user-defined>
    <meta:user-defined meta:name="OVERHEIDop.versieInformatie"/>
  </office:meta>
</office:document-meta>
</file>