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Dorpsstraat 84, 6678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een standdlaatsvergunning voor een verzorgingspost voor de Nijmeegse Vierdaagse 2023/2024. De vergunning is verleend:</text:p>
            <text:p text:style-name="common-al">
            <text:span text:style-name="nadrukvet">Locatie: </text:span>Dorpsstraat 84, 6678BJ Oosterhout</text:p>
            <text:p text:style-name="common-al">
            <text:span text:style-name="nadrukvet">Zaaknummer: </text:span>Z2023-00000737</text:p>
            <text:p text:style-name="common-al">
            <text:span text:style-name="nadrukvet">Datum besluit:</text:span> 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31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caravans en sanitairunit tbv overnachting/zomerfeest/vierdaagse op locatie Dorpsstraat 84, 6678BJ Oosterhout, vergunning verleend op 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Dorpsstraat 84, 6678BJ Oosterhou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12</meta:user-defined>
    <meta:user-defined meta:name="OVERHEIDop.GmbID/DC.identifier">gmb-2023-255312</meta:user-defined>
    <meta:user-defined meta:name="OVERHEIDop.versieInformatie"/>
  </office:meta>
</office:document-meta>
</file>