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ex artikel 35 van de Alcoholwet tbv het jubileum van Koopman Logistics - Van Starkenborghkanaal NZ 45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uni 2023 een besluit genomen op de aanvraag met zaaknummer Z202301825 voor het verkrijgen van een ontheffing ex artikel 35 van de Alcoholwet tbv het jubileum van Koopman Logistics op locatie Van Starkenborghkanaal NZ 45 in Noordhorn.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31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1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1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verkrijgen van een ontheffing ex artikel 35 van de Alcoholwet tbv het jubileum van Koopman Logistics - Van Starkenborghkanaal NZ 45 in Noordhorn</meta:user-defined>
    <meta:user-defined meta:name="DCTERMS.W3CDTF/DCTERMS.available">2023-06-12</meta:user-defined>
    <meta:user-defined meta:name="DCTERMS.W3CDTF/OVERHEIDop.jaargang">2023</meta:user-defined>
    <meta:user-defined meta:name="OVERHEIDop.publicationIssue">255311</meta:user-defined>
    <meta:user-defined meta:name="OVERHEIDop.GmbID/DC.identifier">gmb-2023-255311</meta:user-defined>
    <meta:user-defined meta:name="OVERHEIDop.versieInformatie"/>
  </office:meta>
</office:document-meta>
</file>