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gebruik nemen van begane grond als woonruimte, Biezelingsestraat 24A, 4421BS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et Kapelle geeft hiermee toestemming voor het in gebruik nemen van begane grond als woonruimte op locatie Biezelingsestraat 24A, 4421BS Kapell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4 juli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530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0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0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iezelingsestraat 24A, 4421BS Kapelle</meta:user-defined>
    <dc:language>nl</dc:language>
    <meta:user-defined meta:name="OVERHEIDop.locatietype/OVERHEIDop.gebiedsmarkering">Punt</meta:user-defined>
    <meta:user-defined meta:name="DC.title">Toestemming voor het in gebruik nemen van begane grond als woonruimte, Biezelingsestraat 24A, 4421BS Kapelle</meta:user-defined>
    <meta:user-defined meta:name="DCTERMS.W3CDTF/DCTERMS.available">2023-06-12</meta:user-defined>
    <meta:user-defined meta:name="DCTERMS.W3CDTF/OVERHEIDop.jaargang">2023</meta:user-defined>
    <meta:user-defined meta:name="OVERHEIDop.publicationIssue">255309</meta:user-defined>
    <meta:user-defined meta:name="OVERHEIDop.GmbID/DC.identifier">gmb-2023-255309</meta:user-defined>
    <meta:user-defined meta:name="OVERHEIDop.versieInformatie"/>
  </office:meta>
</office:document-meta>
</file>