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8 juni 2023 verleend Vrijheidslaan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ni 2023 een besluit genomen op de aanvraag met zaaknummer WABO-2023-0398 voor het wijzigen van de nieuwbouw aan de Vrijheidslaan 3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3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juni 2023 verleend voor het wijzigen van de nieuwbouw aan de Vrijheidslaan 3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8 juni 2023 verleend Vrijheidslaan 3 in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308</meta:user-defined>
    <meta:user-defined meta:name="OVERHEIDop.GmbID/DC.identifier">gmb-2023-255308</meta:user-defined>
    <meta:user-defined meta:name="OVERHEIDop.versieInformatie"/>
  </office:meta>
</office:document-meta>
</file>