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anaaldijk 82 in Wapenveld: het verbouw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mei 2023 de termijn om te beslissen op een aanvraag omgevingsvergunning voor het verbouwen van een monument op het perceel Kanaaldijk 82 in Wapenveld met 6 weken heeft verlengd (verzenddatum: 2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530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0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0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259</meta:user-defined>
    <meta:user-defined meta:name="DCTERMS.abstract">Verlengen beslistermijn aanvraag omgevingsvergunning Kanaaldijk 82 in Wapenveld: het verbouwen van een monument</meta:user-defined>
    <dc:language>nl</dc:language>
    <meta:user-defined meta:name="OVERHEIDop.locatietype/OVERHEIDop.gebiedsmarkering">Adres</meta:user-defined>
    <meta:user-defined meta:name="DC.title">Verlengen beslistermijn aanvraag omgevingsvergunning Kanaaldijk 82 in Wapenveld: het verbouwen van een monumen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307</meta:user-defined>
    <meta:user-defined meta:name="OVERHEIDop.GmbID/DC.identifier">gmb-2023-255307</meta:user-defined>
    <meta:user-defined meta:name="OVERHEIDop.versieInformatie"/>
  </office:meta>
</office:document-meta>
</file>