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Reimerweg 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Reimerweg 12” opgesteld?</text:p>
            <text:p text:style-name="al">Het bestemmingsplan maakt het mogelijk de bedrijfsactiviteiten van Aannemersbedrijf Oude Moleman B.V. te verplaatsen van het Pierikspad 3-A naar de Reimerweg 12 te Rossum. Als gevolg van het plan wordt de voormalige varkensschuur en kapschuur gesloopt en vervangen door een nieuwe bedrijfshal (kapschuurmodel) en een kapschuur ten behoeve van het aannemersbedrijf. </text:p>
            <text:p text:style-name="al">Daarnaast bestaat het voornemen om de bestaande varkensstal aan de voorzijde van het erf een authentieke schuur (kippenschuurtje) te slopen en te vervangen door een kantoor. </text:p>
            <text:p text:style-name="al"/>
            <text:p text:style-name="tussenkopcur">Wilt u meer informatie?</text:p>
            <text:p text:style-name="al">Het bestemmingsplan is voor iedereen te bekijken vanaf 16 juni 2023 voor een periode van zes weken. </text:p>
            <text:p text:style-name="al"/>
            <text:p text:style-name="al">U kunt het bestemmingsplan op verschillende manieren bekijken:</text:p>
            <text:list text:style-name="id1-3-2-2-1-16">
              <text:list-item text:style-override="id1-3-2-2-1-16-1">
                <text:number>•</text:number>
                <text:p text:style-name="al">op het gemeentehuis door eerst een afspraak te maken met de receptie;</text:p>
              </text:list-item>
              <text:list-item text:style-override="id1-3-2-2-1-16-2">
                <text:number>•</text:number>
                <text:p text:style-name="al">via de landelijke website <text:a xlink:href="http://www.ruimtelijkeplannen.nl/" xlink:type="simple">www.ruimtelijkeplannen.nl</text:a>. Op deze website is het plan te raadplegen met behulp van het adres of met het planidentificatienummer NL.IMRO.1774.ROSBPREIMERWEG12-VG01; </text:p>
              </text:list-item>
              <text:list-item text:style-override="id1-3-2-2-1-16-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17 juni 2023 tot 29 juli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al"/>
            <text:p text:style-name="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mevr. D.M. ter Beek van het organisatieonderdeel Fysieke leefomgeving via het telefoonnummer 0541-8541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30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0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0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 bestemmingsplan “Buitengebied, Reimerweg 12”</meta:user-defined>
    <meta:user-defined meta:name="DCTERMS.W3CDTF/DCTERMS.available">2023-06-15</meta:user-defined>
    <meta:user-defined meta:name="DCTERMS.W3CDTF/OVERHEIDop.jaargang">2023</meta:user-defined>
    <meta:user-defined meta:name="OVERHEIDop.publicationIssue">255305</meta:user-defined>
    <meta:user-defined meta:name="OVERHEIDop.GmbID/DC.identifier">gmb-2023-255305</meta:user-defined>
    <meta:user-defined meta:name="OVERHEIDop.versieInformatie"/>
  </office:meta>
</office:document-meta>
</file>