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arieventabel lege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Buren;</text:span>
          </text:p>
            <text:p text:style-name="al">Gelezen het voorstel van college van burgemeesters en wethouders van 25 april 2023;</text:p>
            <text:p text:style-name="al">gelet op de artikelen 156, eerste en tweede lid, aanhef en onderdeel h. en 229, eerste lid, aanhef en onderdeel b, van de Gemeentewet, de artikelen 2, tweede lid, en 7 van de Paspoortwet en artikel 13.1a van de Omgevingswet; 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ast te stellen de</text:p>
            <text:p text:style-name="al">
            <text:span text:style-name="nadrukvet">wijziging van de tarieventabel leges 2023</text:span>
            <text:span text:style-name="nadrukvet"> per 1 juli 2023</text:span>
          </text:p>
            <text:p text:style-name="al"/>
            <text:p text:style-name="al">Het betreft:</text:p>
            <text:p text:style-name="al">wijziging artikel 1.16.1 en verwijdering van de artikelen 1.16.1.1 t/m 1.16.1.4 Kansspelen</text:p>
            <text:p text:style-name="al">wijziging artikel 3.1.2, 3.2.3 Alcoholwet</text:p>
            <text:p text:style-name="al">wijziging artikel 3.2.4.2 Organiseren evenementen en markten</text:p>
            <text:p text:style-name="al">toevoeging artikel 1.19.5 Wijzigen kentekenbord gehandicaptenparkeerplaats</text:p>
            <text:p text:style-name="al">toevoeving artikel 1.20.1.6 Ontheffing metaaldetectieverbod</text:p>
            <text:p text:style-name="al">toevoeging artikel 1.20.1.3.2. Ontheffing schenktijden</text:p>
            <text:p text:style-name="al"/>
            <text:p text:style-name="al">Vastgesteld in de openbare vergadering van 30 mei 2023. </text:p>
            <text:p text:style-name="al">namens de gemeenteraad van Buren, </text:p>
            <text:p text:style-name="al">de griffier, R. Kuipers</text:p>
            <text:p text:style-name="al">de voorzitter, 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3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Z.051104</meta:user-defined>
    <meta:user-defined meta:name="DCTERMS.alternative">Legesverordening 2022 met tarieventabel 2023</meta:user-defined>
    <dc:language>nl</dc:language>
    <meta:user-defined meta:name="OVERHEIDop.locatietype/OVERHEIDop.gebiedsmarkering">Gemeente</meta:user-defined>
    <meta:user-defined meta:name="DC.title">Verordening op de heffing en de invordering van leges gemeente Buren 2022 met bijbehorende tarieventabel leges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01</meta:user-defined>
    <meta:user-defined meta:name="OVERHEIDop.betreftRegeling">CVDR670643_3</meta:user-defined>
    <meta:user-defined meta:name="xs:date/OVERHEIDop.startdatum">2023-07-01</meta:user-defined>
    <meta:user-defined meta:name="OVERHEIDop.GmbID/DC.identifier">gmb-2023-255301</meta:user-defined>
    <meta:user-defined meta:name="OVERHEIDop.versieInformatie"/>
  </office:meta>
</office:document-meta>
</file>