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1ste Wijziging van de Verordening fysieke leefomgeving Terneuzen</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Burgemeester en Wethouders d.d. 4 april 2023;</text:p>
            <text:p text:style-name="al"/>
            <text:p text:style-name="al">gelet op gelet op artikel 149 van de Gemeentewet;</text:p>
            <text:p text:style-name="al"/>
            <text:p text:style-name="al">besluit:</text:p>
            <text:p text:style-name="al"/>
            <text:p text:style-name="al">Vast te stellen de Verordening tot wijziging van de Verordening fysieke leefomgeving Terneuz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Verordening Fysieke Leefomgeving Terneuzen 2023 wordt gewijzigd als volgt:</text:p>
            <text:p text:style-name="al"/>
            <text:p text:style-name="al">A1</text:p>
            <text:p text:style-name="al"/>
            <text:p text:style-name="al">In artikel 3.52, derde lid wordt toegevoegd ‘en geveltuinen’. </text:p>
            <text:p text:style-name="al"/>
            <text:p text:style-name="al">A2</text:p>
            <text:p text:style-name="al">Artikel 3.52, lid 3 luidt hierna als volgt:</text:p>
            <text:p text:style-name="al"/>
            <text:p text:style-name="al">Het college kan in het belang van de openbare orde of de woon- en leefomgeving nadere regels stellen voor terrassen, uitstallingen, reclameborden en geveltuinen.</text:p>
            <text:p text:style-name="al"/>
            <text:p text:style-name="al">A3</text:p>
            <text:p text:style-name="al"/>
            <text:p text:style-name="al">Na artikel 3.52 zesde lid wordt sub c toegevoegd. Hierdoor wordt het oorspronkelijke sub c vernummerd naar sub d.</text:p>
            <text:p text:style-name="al"/>
            <text:p text:style-name="al">A4</text:p>
            <text:p text:style-name="al"/>
            <text:p text:style-name="al">Artikel 3.52, lid 6 luidt hierna als volgt:</text:p>
            <text:p text:style-name="al"/>
            <text:p text:style-name="al">Het verbod is niet van toepassing op:</text:p>
            <text:p text:style-name="al">a. evenementen;</text:p>
            <text:p text:style-name="al">b. standplaatsen;</text:p>
            <text:p text:style-name="al">c. het maken en hebben van geveltuinen voor zover deze zijn gemeld aan burgemeester en wethouders en uitgevoerd overeenkomstig de nadere regels als bedoeld in lid 3;</text:p>
            <text:p text:style-name="al">d. overige gevallen waarin krachtens wettelijke regeling een vergunning voor het gebruik van de weg is verleend.</text:p>
            <text:p text:style-name="al"/>
            <text:p text:style-name="al">A5 </text:p>
            <text:p text:style-name="al">Na artikel 5.1. wordt een artikel ingevoegd, luidende:</text:p>
            <text:p text:style-name="al"/>
            <text:p text:style-name="al">Artikel 5.1.1. Overbrengen en in bewaring stellen van motorrijtuigen in het geval van gebleken onvoldoende rijgeschiktheid of rijvaardigheid dan wel het ontbreken van een behoorlijk zichtbare kentekenplaat. </text:p>
            <text:p text:style-name="al">Wanneer gebruik wordt gemaakt van de bevoegdheid, zoals bedoeld in artikel 130, vierde lid, 164, zevende lid, en 174, eerste lid van de wet, zijn de artikelen 1.1, 2.14 en 5.1 van deze verordening van overeenkomstige toepassing.</text:p>
            <text:p text:style-name="al"/>
            <text:p text:style-name="al">B. </text:p>
            <text:p text:style-name="al">Achter de regel ‘ Overbrengen en….onvoldoende rijgeschiktheid’ in de kolom ‘Wordt’ wordt in de tabel behorend bij Bijlage 7 Transponeringstabel artikel 5.1.1. toegevoegd.</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raad van de gemeente Terneuzen op 8 juni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2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4 van de Gemeentewet]|[1.0:c:BWBR0005416&amp;artikel=154&amp;g=2022-11-05</meta:user-defined>
    <meta:user-defined meta:name="DC.source">artikel 3.16 van de Erfgoedwet]|[1.0:c:BWBR0037521&amp;artikel=3.16&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8.42b van de Wet milieubeheer]|[1.0:c:BWBR0003245&amp;artikel=8.42b&amp;g=2022-05-01</meta:user-defined>
    <meta:user-defined meta:name="DC.source">artikel 10.23 van de Wet milieubeheer]|[1.0:c:BWBR0003245&amp;artikel=10.23&amp;g=2022-05-01</meta:user-defined>
    <meta:user-defined meta:name="DC.source">artikel 10.24 van de Wet milieubeheer]|[1.0:c:BWBR0003245&amp;artikel=10.24&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source">artikel 3.5 van de Wet dieren]|[1.0:c:BWBR0030250&amp;artikel=3.5&amp;g=2022-01-28</meta:user-defined>
    <meta:user-defined meta:name="DC.source">artikel 2a van de Wegenverkeerswet 1994]|[1.0:c:BWBR0006622&amp;artikel=2a&amp;g=2022-10-01</meta:user-defined>
    <meta:user-defined meta:name="DC.source">artikel 173, tweede lid, van de Wegenverkeerswet 1994]|[1.0:c:BWBR0006622&amp;artikel=173&amp;lid=2&amp;g=2022-10-01</meta:user-defined>
    <meta:user-defined meta:name="DC.source">artikel 8 van de Woningwet]|[1.0:c:BWBR0005181&amp;artikel=8&amp;g=2022-05-01</meta:user-defined>
    <meta:user-defined meta:name="DC.source">artikel 36 van de Wet op de lijkbezorging]|[1.0:c:BWBR0005009&amp;artikel=36&amp;g=2022-01-01</meta:user-defined>
    <meta:user-defined meta:name="DC.source">artikel 2.18, eerste lid, van het Activiteitenbesluit milieubeheer]|[1.0:c:BWBR0022762&amp;artikel=2.18&amp;lid=1&amp;g=2022-09-21</meta:user-defined>
    <meta:user-defined meta:name="DC.source">artikel 2.21, eerste lid, van het Activiteitenbesluit milieubeheer]|[1.0:c:BWBR0022762&amp;artikel=2.21&amp;lid=1&amp;g=2022-09-21</meta:user-defined>
    <meta:user-defined meta:name="DC.source">artikel 3.148, tweede lid, van het Activiteitenbesluit milieubeheer]|[1.0:c:BWBR0022762&amp;artikel=3.148&amp;lid=2&amp;g=2022-09-21</meta:user-defined>
    <meta:user-defined meta:name="OVERHEIDop.referentienummer">5404</meta:user-defined>
    <meta:user-defined meta:name="DCTERMS.abstract">Verordening fysieke leefomgeving Terneuzen inclusief de eerste wijziging</meta:user-defined>
    <meta:user-defined meta:name="DCTERMS.alternative">Verordening fysieke leefomgeving Terneuzen 2023</meta:user-defined>
    <dc:language>nl</dc:language>
    <meta:user-defined meta:name="OVERHEIDop.locatietype/OVERHEIDop.gebiedsmarkering">Gemeente</meta:user-defined>
    <meta:user-defined meta:name="DC.title">Verordening fysieke leefomgeving Terneuzen</meta:user-defined>
    <meta:user-defined meta:name="DCTERMS.W3CDTF/DCTERMS.available">2023-06-14</meta:user-defined>
    <meta:user-defined meta:name="DCTERMS.W3CDTF/OVERHEIDop.jaargang">2023</meta:user-defined>
    <meta:user-defined meta:name="OVERHEIDop.publicationIssue">255297</meta:user-defined>
    <meta:user-defined meta:name="OVERHEIDop.betreftRegeling">CVDR686450_2</meta:user-defined>
    <meta:user-defined meta:name="xs:date/OVERHEIDop.startdatum">2023-06-15</meta:user-defined>
    <meta:user-defined meta:name="OVERHEIDop.GmbID/DC.identifier">gmb-2023-255297</meta:user-defined>
    <meta:user-defined meta:name="OVERHEIDop.versieInformatie"/>
  </office:meta>
</office:document-meta>
</file>