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dempen van een sloot en verleggen en aanleggen dammen, Buorren 1, Tytsjerk (nabij) (kadastraal Hardegarijp H 1024, 2070 en 2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1, Tytsjerk (nabij) (kadastraal Hardegarijp H 1024, 2070 en 2071)</text:p>
            <text:p text:style-name="common-al">Olo: 7856081</text:p>
            <text:p text:style-name="common-al">het dempen van een sloot en verleggen en aanleggen dammen</text:p>
            <text:p text:style-name="common-al">Datum ontvangst: 08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2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dempen van een sloot en verleggen en aanleggen dammen, Buorren 1, Tytsjerk (nabij) (kadastraal Hardegarijp H 1024, 2070 en 2071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96</meta:user-defined>
    <meta:user-defined meta:name="OVERHEIDop.GmbID/DC.identifier">gmb-2023-255296</meta:user-defined>
    <meta:user-defined meta:name="OVERHEIDop.versieInformatie"/>
  </office:meta>
</office:document-meta>
</file>