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Lange Bisschopstraat 42 7411KM Deventer, [DVT00E08979] Deventer E 8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17</text:p>
            <text:p text:style-name="common-al">
            <text:span text:style-name="nadrukvet">Verzenddatum besluit:</text:span> 08-06-2023</text:p>
            <text:p text:style-name="common-al">
            <text:span text:style-name="nadrukvet">Locatie:</text:span> Lange Bisschopstraat 42 7411KM Deventer, [DVT00E08979] Deventer E 8979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2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361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Lange Bisschopstraat 42 7411KM Deventer, [DVT00E08979] Deventer E 8979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86</meta:user-defined>
    <meta:user-defined meta:name="OVERHEIDop.GmbID/DC.identifier">gmb-2023-255286</meta:user-defined>
    <meta:user-defined meta:name="OVERHEIDop.versieInformatie"/>
  </office:meta>
</office:document-meta>
</file>