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rendstraat 27 tm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 t/m 8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uni 2023 Het ombouwen van het bestaande kantoor naar 4 studio’s, Arendstraat 27 t/m 27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27 t/m 27C, 4901 J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2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5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28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20</meta:user-defined>
    <meta:user-defined meta:name="DCTERMS.abstract">Publicatiedatum 15 juni 2023 Het ombouwen van het bestaande kantoor naar 4 studio’s, Arendstraat 27 t/m 27C</meta:user-defined>
    <dc:language>nl</dc:language>
    <meta:user-defined meta:name="OVERHEIDop.locatietype/OVERHEIDop.gebiedsmarkering">Adres</meta:user-defined>
    <meta:user-defined meta:name="DC.title">BEKENDMAKING Arendstraat 27 tm C</meta:user-defined>
    <meta:user-defined meta:name="DCTERMS.W3CDTF/DCTERMS.available">2023-06-15</meta:user-defined>
    <meta:user-defined meta:name="DCTERMS.W3CDTF/OVERHEIDop.jaargang">2023</meta:user-defined>
    <meta:user-defined meta:name="OVERHEIDop.publicationIssue">255282</meta:user-defined>
    <meta:user-defined meta:name="OVERHEIDop.GmbID/DC.identifier">gmb-2023-255282</meta:user-defined>
    <meta:user-defined meta:name="OVERHEIDop.versieInformatie"/>
  </office:meta>
</office:document-meta>
</file>