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aanbouw werkkamer, bijkeuken en overkapping , Erenfriedstraat 4, 6191SJ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Realiseren aanbouw werkkamer, bijkeuken en overkapping op locatie Erenfriedstraat 4, 6191SJ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80.</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31 mei 2023. Gemeente Beek neemt daarover waarschijnlijk 26 juli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5527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7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7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Erenfriedstraat 4, 6191SJ Beek</meta:user-defined>
    <dc:language>nl</dc:language>
    <meta:user-defined meta:name="OVERHEIDop.locatietype/OVERHEIDop.gebiedsmarkering">Punt</meta:user-defined>
    <meta:user-defined meta:name="DC.title">Aanvraag vergunning voor het realiseren aanbouw werkkamer, bijkeuken en overkapping , Erenfriedstraat 4, 6191SJ Beek</meta:user-defined>
    <meta:user-defined meta:name="DCTERMS.W3CDTF/DCTERMS.available">2023-06-12</meta:user-defined>
    <meta:user-defined meta:name="DCTERMS.W3CDTF/OVERHEIDop.jaargang">2023</meta:user-defined>
    <meta:user-defined meta:name="OVERHEIDop.publicationIssue">255278</meta:user-defined>
    <meta:user-defined meta:name="OVERHEIDop.GmbID/DC.identifier">gmb-2023-255278</meta:user-defined>
    <meta:user-defined meta:name="OVERHEIDop.versieInformatie"/>
  </office:meta>
</office:document-meta>
</file>