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aanbouw , Mergelakker 18, 6176JB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Aanvraag uitbreiding aanbouw op locatie Mergelakker 18, 6176JB Spau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91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7 juni 2023. Gemeente Beek neemt daarover waarschijnlijk 2 augustus 2023 een besluit. Als de vergunning wordt verleend, publiceert Gemeente Bee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527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7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7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ergelakker 18, 6176JB Spaubeek</meta:user-defined>
    <dc:language>nl</dc:language>
    <meta:user-defined meta:name="OVERHEIDop.locatietype/OVERHEIDop.gebiedsmarkering">Punt</meta:user-defined>
    <meta:user-defined meta:name="DC.title">Aanvraag vergunning voor een aanbouw , Mergelakker 18, 6176JB Spaubeek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273</meta:user-defined>
    <meta:user-defined meta:name="OVERHEIDop.GmbID/DC.identifier">gmb-2023-255273</meta:user-defined>
    <meta:user-defined meta:name="OVERHEIDop.versieInformatie"/>
  </office:meta>
</office:document-meta>
</file>