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 De Put i.s.m. Werkgroep Itterse Middig</text:p>
      <text:section text:name="zakelijke-mededeling_id1-3-2" text:style-name="zakelijke-mededeling">
        <text:section text:name="zakelijke-mededeling-tekst_id1-3-2-1" text:style-name="zakelijke-mededeling-tekst">
          <text:section text:name="tekst_id1-3-2-1-1" text:style-name="tekst">
            <text:p text:style-name="common-al">- Café De Put i.s.m. Werkgroep Itterse Middig:</text:p>
            <text:p text:style-name="common-al">Itters Middig op de Philippestraat in Neeritter op 10 juli 2023 van 08:00 uur tot 24:00 uur én het inrichten van een terras bij Café De Put aan de Philippestraat 5 in Neeritter op 9 juni 2023 van 18:00 uur tot 24:00 uur en op 11 juni 2023 van 15:00 uur tot 24:00 uur. </text:p>
            <text:p text:style-name="common-al">Verzenddatum: 2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526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6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6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fé De Put i.s.m. Werkgroep Itterse Middig</meta:user-defined>
    <meta:user-defined meta:name="DCTERMS.W3CDTF/DCTERMS.available">2023-06-14</meta:user-defined>
    <meta:user-defined meta:name="DCTERMS.W3CDTF/OVERHEIDop.jaargang">2023</meta:user-defined>
    <meta:user-defined meta:name="OVERHEIDop.publicationIssue">255268</meta:user-defined>
    <meta:user-defined meta:name="OVERHEIDop.GmbID/DC.identifier">gmb-2023-255268</meta:user-defined>
    <meta:user-defined meta:name="OVERHEIDop.versieInformatie"/>
  </office:meta>
</office:document-meta>
</file>