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9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 een aanvraag omgevingsvergunning ontvangen.</text:p>
            <text:p text:style-name="common-al">Het betreft een aanvraag op locatie Schafterdijk 9 5556VK Valkenswaard met omschrijving afwijken bestemmingsplan tijdelijke medehuisvesten grooms, arbeidsmigranten, expats en spoedzoekers en zaaknummer <text:span text:style-name="nadrukvet">2023-381414</text:span>.</text:p>
            <text:p text:style-name="common-al">De zaak is geregistreerd onder nummer 2023-38141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26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1414</meta:user-defined>
    <meta:user-defined meta:name="DCTERMS.abstract">afwijken bestemmingsplan tijdelijke medehuisvesten grooms, arbeidsmigranten, expats en spoedzoekers, Schafterdijk 9 </meta:user-defined>
    <dc:language>nl</dc:language>
    <meta:user-defined meta:name="OVERHEIDop.locatietype/OVERHEIDop.gebiedsmarkering">Punt</meta:user-defined>
    <meta:user-defined meta:name="DC.title">Ingediende aanvraag omgevingsvergunning Schafterdijk 9, 5556VK Valkens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62</meta:user-defined>
    <meta:user-defined meta:name="OVERHEIDop.GmbID/DC.identifier">gmb-2023-255262</meta:user-defined>
    <meta:user-defined meta:name="OVERHEIDop.versieInformatie"/>
  </office:meta>
</office:document-meta>
</file>