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Wegafsluiting: Veenluydenstraat tussen perceelnummers 30 en 44 en de kruising Veenluydenstraat met de Randervordestraat te Hoogeveen op 15 juli 2023 van 13.30 tot 16.3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52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Wegafsluiting: Veenluydenstraat tussen perceelnummers 30 en 44 en de kruising Veenluydenstraat met de Randervordestraat te Hoogeveen op 15 juli 2023 van 13.30 tot 16.30 uur</meta:user-defined>
    <meta:user-defined meta:name="DCTERMS.W3CDTF/DCTERMS.available">2023-06-14</meta:user-defined>
    <meta:user-defined meta:name="DCTERMS.W3CDTF/OVERHEIDop.jaargang">2023</meta:user-defined>
    <meta:user-defined meta:name="OVERHEIDop.publicationIssue">255260</meta:user-defined>
    <meta:user-defined meta:name="OVERHEIDop.GmbID/DC.identifier">gmb-2023-255260</meta:user-defined>
    <meta:user-defined meta:name="OVERHEIDop.versieInformatie"/>
  </office:meta>
</office:document-meta>
</file>