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Veteranen Limburg</text:p>
      <text:section text:name="zakelijke-mededeling_id1-3-2" text:style-name="zakelijke-mededeling">
        <text:section text:name="zakelijke-mededeling-tekst_id1-3-2-1" text:style-name="zakelijke-mededeling-tekst">
          <text:section text:name="tekst_id1-3-2-1-1" text:style-name="tekst">
            <text:p text:style-name="common-al">- Stichting Veteranen Limburg:</text:p>
            <text:p text:style-name="common-al">Tentoonstelling militaire voertuigen, opstelling van militair materieel uit vroegere tijden en huidig materiaal van gerelateerde instanties zoals bijvoorbeeld Veteranen Instituut of Veteranen Platform en andere verenigingen, inclusief springkussens en marktkraampjes op 8 juli 2023 van 11:00 uur tot 16:00 uur. Locatie plein en park, Dorpstraat/Vlasstraat in Heythuysen. </text:p>
            <text:p text:style-name="common-al">Verzenddatum: 2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25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5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5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Veteranen Limburg</meta:user-defined>
    <meta:user-defined meta:name="DCTERMS.W3CDTF/DCTERMS.available">2023-06-14</meta:user-defined>
    <meta:user-defined meta:name="DCTERMS.W3CDTF/OVERHEIDop.jaargang">2023</meta:user-defined>
    <meta:user-defined meta:name="OVERHEIDop.publicationIssue">255256</meta:user-defined>
    <meta:user-defined meta:name="OVERHEIDop.GmbID/DC.identifier">gmb-2023-255256</meta:user-defined>
    <meta:user-defined meta:name="OVERHEIDop.versieInformatie"/>
  </office:meta>
</office:document-meta>
</file>