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x een conifeer op het perceel Soesterweg 375, 3812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x een conifeer op het perceel Soesterweg 375, 3812 AL Amersfoort</text:span>
          </text:p>
            <text:p text:style-name="common-al">De Gemeente Amersfoort heeft op 06-06-2023 een aanvraag voor een omgevingsvergunning ontvangen voor het kappen van 2x een conifeer op het perceel Soesterweg 375, 3812 AL Amersfoort, met kenmerk CLZ-000037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Ontvangen aanvraag omgevingsvergunning voor het kappen van 2x een conifeer op het perceel Soesterweg 375, 3812 AL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49</meta:user-defined>
    <meta:user-defined meta:name="OVERHEIDop.GmbID/DC.identifier">gmb-2023-255249</meta:user-defined>
    <meta:user-defined meta:name="OVERHEIDop.versieInformatie"/>
  </office:meta>
</office:document-meta>
</file>