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WK02 C 2424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6 juni 2023</text:span>
          </text:p>
            <text:p text:style-name="common-al"/>
            <text:p text:style-name="common-al">Het vervangen zonnepaneel + windmo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5248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4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248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Ontvangen aanvraag voor een Omgevingsvergunning op de locatie HWK02 C 2424 te Heeswijk-Dinthe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248</meta:user-defined>
    <meta:user-defined meta:name="OVERHEIDop.GmbID/DC.identifier">gmb-2023-255248</meta:user-defined>
    <meta:user-defined meta:name="OVERHEIDop.versieInformatie"/>
  </office:meta>
</office:document-meta>
</file>