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10 tijdelijke afsluiting Eindhovensebaa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 Artikel 26 van het BABW wordt dit besluit bekendgemaakt door op de in de artikelen 5 onderscheidenlijk 6 van de Bekendmakingswet bepaalde wijze. Het vigerende besluit interne mandaten, volmachten en machtigingen.</text:p>
            <text:p text:style-name="considerans.al"/>
            <text:p text:style-name="considerans.al">
            <text:span text:style-name="nadrukvet">Uit oogpunt van: </text:span>
          </text:p>
            <text:p text:style-name="considerans.al">het verzekeren van de veiligheid op de weg;</text:p>
            <text:p text:style-name="considerans.al">het voorkomen of beperken van door het verkeer veroorzaakte overlast, hinder of schade.</text:p>
            <text:p text:style-name="considerans.al"/>
            <text:p text:style-name="considerans.al">
            <text:span text:style-name="nadrukvet">Is het gewenst om:</text:span>
          </text:p>
            <text:p text:style-name="considerans.al">De Eindhovensebaan ter hoogte van huisnummer 5-11 af te sluiten voor doorgaand gemotoriseerd verkeer, uitgezonderd (brom) fietsers.</text:p>
            <text:p text:style-name="considerans.al"/>
            <text:p text:style-name="considerans.al">
            <text:span text:style-name="nadrukvet">Motivering</text:span>
          </text:p>
            <text:p text:style-name="considerans.al">In de planvoorbereiding van Zilverackers (zowel Ontwikkelvisie Zilverackers als Bestemmingsplan Kransackerdorp) is nagedacht over de definitieve ontsluitingsstructuur van Zilverackers. Hierbij is besloten dat gemotoriseerd verkeer, zoveel als mogelijk, via de Zilverbaan, Oersebaan en Heerbaan dient te rijden. In de definitieve ontsluitingsstructuur komt er een knip in de Eindhovensebaan. Vooruitlopend op deze definitieve ontsluitingsstructuur gaat de gemeente Veldhoven op de Eindhovensebaan een knip maken door middel van een afsluitpaal en betonblokken. Op deze wijze kunnen (brom)fietsers nog wel gebruik maken van de Eindhovensebaan, maar auto’s niet meer. Nadat alle woningbouwontwikkelingen gereed zijn zal de gemeente Veldhoven de afsluiting vervangen door een (brom)fietsdoorsteek.</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Tevens is er overleg geweest met Boss Machinery en de Boerenbond over de gewenste maatregel.</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De Eindhovensebaan ter hoogte van huisnummer 5-11 af te sluiten voor doorgaand gemotoriseerd verkeer, uitgezonderd (brom) fietsers, door middel van een fysieke afsluiting met bebording L08 en OB54, van bijlage 1 van het Reglement verkeersregels en verkeerstekens 1990.</text:p>
            <text:p text:style-name="al">Een en ander zoals op de bij dit ontwerp besluit behorende tekening is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1 juni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2 juni 2023 tot en met woensdag 2 augustus 2023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524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4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4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Veldhoven - ONTWERP VERKEERSBESLUIT tijdelijke afsluiting Eindhovensebaan - Eindhovensebaan 5-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VB10</meta:user-defined>
    <meta:user-defined meta:name="OVERHEIDop.verkeersbordcode">L8</meta:user-defined>
    <dc:language>nl</dc:language>
    <meta:user-defined meta:name="OVERHEIDop.locatietype/OVERHEIDop.gebiedsmarkering">Adres</meta:user-defined>
    <meta:user-defined meta:name="DC.title">Ontwerp verkeersbesluit 2023VB10 tijdelijke afsluiting Eindhovensebaan</meta:user-defined>
    <meta:user-defined meta:name="DCTERMS.W3CDTF/DCTERMS.available">2023-06-22</meta:user-defined>
    <meta:user-defined meta:name="OVERHEIDop.externeBijlage">Situatietekening|exb-2023-28409</meta:user-defined>
    <meta:user-defined meta:name="DCTERMS.W3CDTF/OVERHEIDop.jaargang">2023</meta:user-defined>
    <meta:user-defined meta:name="OVERHEIDop.publicationIssue">255245</meta:user-defined>
    <meta:user-defined meta:name="OVERHEIDop.GmbID/DC.identifier">gmb-2023-255245</meta:user-defined>
    <meta:user-defined meta:name="OVERHEIDop.versieInformatie"/>
  </office:meta>
</office:document-meta>
</file>