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Dwarsweg 9 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7 juni 2023 een omgevingsvergunning verleend voor het nieuw bouwen van een bedrijfspand op de locatie Korte Dwarsweg 9 B te Ouderkerk aan de Amstel (zaaknummer 2022-1070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ni 2023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523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 Dwarsweg 9 B te Ouderkerk aan de Amst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39</meta:user-defined>
    <meta:user-defined meta:name="OVERHEIDop.GmbID/DC.identifier">gmb-2023-255239</meta:user-defined>
    <meta:user-defined meta:name="OVERHEIDop.versieInformatie"/>
  </office:meta>
</office:document-meta>
</file>